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List_20_Paragraph">
      <style:paragraph-properties fo:text-align="justify" style:justify-single-word="false"/>
      <style:text-properties fo:font-size="10pt" style:font-size-asian="10pt"/>
    </style:style>
    <style:style style:name="P7" style:family="paragraph" style:parent-style-name="List_20_Paragraph">
      <style:paragraph-properties fo:margin-left="0cm" fo:margin-right="0cm" fo:text-align="justify" style:justify-single-word="false" fo:text-indent="-0.635cm" style:auto-text-indent="false"/>
      <style:text-properties fo:font-size="10pt" style:font-size-asian="10pt"/>
    </style:style>
    <style:style style:name="P8" style:family="paragraph" style:parent-style-name="List_20_Paragraph">
      <style:paragraph-properties fo:margin-left="0.794cm" fo:margin-right="0cm" fo:text-align="justify" style:justify-single-word="false" fo:text-indent="-0.635cm" style:auto-text-indent="false">
        <style:tab-stops>
          <style:tab-stop style:position="1.251cm"/>
          <style:tab-stop style:position="1.588cm"/>
          <style:tab-stop style:position="2.044cm"/>
          <style:tab-stop style:position="2.838cm"/>
        </style:tab-stops>
      </style:paragraph-properties>
      <style:text-properties fo:font-size="10pt" style:font-size-asian="10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KARTA <text:s/>ZGŁOSZENIA</text:p>
      <text:p text:style-name="P2"/>
      <text:p text:style-name="P2">Ja, niżej podpisany/a …………………………………………………………………………………..</text:p>
      <text:p text:style-name="P2"/>
      <text:p text:style-name="P2">zam. ………………………………………………………………………………………………………… wyrażam wolę przystąpienia mojego dziecka do „<text:span text:style-name="T2">KONKURSU RECYTATORSKIEGO”</text:span> organizowanego przez Miejski Dom Kultury w Działdowie, zgodnie z regulaminem zamieszczonym na stronie internetowej <text:span text:style-name="Internet_20_link">mdkdzialdowo.pl</text:span></text:p>
      <text:p text:style-name="P2"/>
      <text:p text:style-name="P2">Dane dziecka (wypełniają rodzice):</text:p>
      <text:p text:style-name="P2"/>
      <text:p text:style-name="P2">Imię i nazwisko ………………………………, data urodzenia …………………………………….<text:bookmark text:name="_GoBack"/>.</text:p>
      <text:p text:style-name="P2"/>
      <text:p text:style-name="P2">Adres zamieszkania………………………………………………………………………………………......</text:p>
      <text:p text:style-name="P2"/>
      <text:p text:style-name="P2">Adres mailowy ……………………………………………...………………………………………...</text:p>
      <text:p text:style-name="P4">.</text:p>
      <text:p text:style-name="P2">Kontaktowy numer telefonu ……………………………....…………………………………………..</text:p>
      <text:p text:style-name="P2">Nazwa szkoły ….......................................................................................................... klasa .............</text:p>
      <text:p text:style-name="P2">Prezentowany utwór: </text:p>
      <text:p text:style-name="P2">autor wiersza…......................................................................................................................................</text:p>
      <text:p text:style-name="P2">tytuł wiersza...........................................................................................................................................</text:p>
      <text:p text:style-name="P2"/>
      <text:p text:style-name="P5">Wyrażam zgodę, aby prace były oznaczone imieniem i nazwiskiem dziecka</text:p>
      <text:list xml:id="list6982469179213097352" text:style-name="WWNum1">
        <text:list-header>
          <text:p text:style-name="P10"/>
        </text:list-header>
      </text:list>
      <text:p text:style-name="P2"/>
      <text:p text:style-name="P5">Administratorem Twoich danych osobowych jest Miejski Dom Kultury w Działdowie. Dane osobowe będą przetwarzane w następujących celach:</text:p>
      <text:p text:style-name="P7"><text:s text:c="9"/>1. Rozstrzygnięcie konkursu i uhonorowanie laureatów.</text:p>
      <text:p text:style-name="P6">Realizacja właścicieli osobistych praw autorskich do utworów złożonych do konkursu.</text:p>
      <text:p text:style-name="P8">2. Wywiązanie się z obowiązków prawnych wobec uczestników, określonych przepisami Kodeksu Cywilnego w zakresie przyrzeczeń publicznych, w tym publiczne ogłoszenie laureatów.</text:p>
      <text:p text:style-name="P7"><text:s text:c="7"/>3. Wywiązanie się z obowiązku prawnego dokumentowania i archiwizowania działalności statutowej organizatora jako instytucji kultury.</text:p>
      <text:p text:style-name="P7"><text:s text:c="9"/>4. <text:s/>Promowanie konkursu jako wydarzenia kulturalnego.</text:p>
      <text:p text:style-name="P5">Podstawą prawną przetwarzania Twoich danych osobowych jest ustawa o działalności kulturalnej, Kodeks Cywilny, ustawa o narodowym zasobie archiwalnym i archiwach, a w zakresie praw autorskich, w tym prawa do wizerunku, ustawa o prawie autorskim i prawach pokrewnych.</text:p>
      <text:p text:style-name="P5">Finał konkursu jest imprezą publiczną, dlatego utrwalanie i rozpowszechnianie wizerunku uczestników nie wymaga zgody.</text:p>
      <text:p text:style-name="P5">Przetwarzanie danych osobowych jest konieczne i nie wymaga odrębnej zgody. Konsekwencją niepodania danych osobowych jest brak możliwości przystąpienia do konkursu.</text:p>
      <text:p text:style-name="P5">Dane osobowe w ramach dokumentacji statutowej instytucji kultury będą przechowywane przez okres tj. do dn. 31.07.2021r.</text:p>
      <text:p text:style-name="P2"><text:span text:style-name="T3">Dane osobowe mogą być udostępniane przez administratora tylko instytucjom upoważnionym do kontroli na podstawie odpowiednich przepisów, jednak fotorelacja z finału zostanie opublikowana na stronie internetowej organizatora. Dane mogą być też powierzone do firm świadczących usługi prawne, doradcze, informatyczne oraz usługi archiwizowania i niszczenia dokumentów. Jeżeli nie jest to sprzeczne z innymi przepisami, możesz żądać usunięcia danych osobowych lub ograniczenia ich przetwarzania. Prawo do przenoszenia danych w tym przypadku nie przysługuje. W sprawach dotyczących danych osobowych możesz kontaktować się z Miejskim Domu Kultury w Działdowie na adres mailowy: biuro@mdkdzialdowo.pl. </text:span><text:s text:c="7"/></text:p>
      <text:p text:style-name="P1"><text:s text:c="48"/><text:span text:style-name="T1"><text:s text:c="8"/>Data i odpis rodzica/prawnego opiekuna <text:s/>……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size="12pt" fo:language="pl" fo:country="PL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Symbol1" style:font-name-complex="Symbol1"/>
    </style:style>
    <style:style style:name="Internet_20_link" style:display-name="Internet link" style:family="text">
      <style:text-properties fo:color="#0563c1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0" style:family="text"/>
    <style:style style:name="WW8Num3z0" style:family="text"/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0:19:00</meta:creation-date>
    <meta:initial-creator>Przemysław PODWYSOCK</meta:initial-creator>
    <dc:creator>kw kw</dc:creator>
    <dc:date>2021-04-27T08:14:58.82</dc:date>
    <meta:editing-cycles>11</meta:editing-cycles>
    <meta:editing-duration>PT13M9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329" meta:character-count="3294"/>
    <meta:template xlink:type="simple" xlink:actuate="onRequest" xlink:title="Normal" xlink:href=""/>
  </office:meta>
</office:document-meta>
</file>